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text-properties fo:color="#bf0041" loext:opacity="100%" fo:font-weight="bold" style:font-weight-asian="bold" style:font-weight-complex="bold"/>
    </style:style>
    <style:style style:name="P3" style:family="paragraph" style:parent-style-name="Heading_20_3">
      <style:text-properties fo:color="#3465a4" loext:opacity="100%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text-properties officeooo:rsid="000c0e8e" officeooo:paragraph-rsid="000c0e8e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rsid="000c0e8e" officeooo:paragraph-rsid="000c0e8e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5">
      <style:text-properties officeooo:paragraph-rsid="000c0e8e"/>
    </style:style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>
      <style:text-properties fo:color="#bf0041" loext:opacity="100%" fo:font-size="16pt" fo:font-weight="bold" officeooo:paragraph-rsid="000c0e8e" style:font-size-asian="16pt" style:font-weight-asian="bold" style:font-size-complex="16pt" style:font-weight-complex="bold"/>
    </style:style>
    <style:style style:name="P15" style:family="paragraph" style:parent-style-name="Text_20_body">
      <style:text-properties officeooo:paragraph-rsid="000c0e8e"/>
    </style:style>
    <style:style style:name="T1" style:family="text">
      <style:text-properties fo:color="#bf0041" loext:opacity="100%" fo:font-weight="bold" style:font-weight-asian="bold" style:font-weight-complex="bold"/>
    </style:style>
    <style:style style:name="T2" style:family="text">
      <style:text-properties officeooo:rsid="000c0e8e"/>
    </style:style>
    <style:style style:name="T3" style:family="text">
      <style:text-properties officeooo:rsid="000d3b7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ětská ambulance Kobylí s.r.o.</text:span></text:span><text:span text:style-name="T1"><text:line-break/>hledá do svého týmu</text:span></text:p>
      <text:h text:style-name="P2" text:outline-level="2">👩‍⚕️ ZDRAVOTNÍ SESTRU / DĚTSKOU SESTRU</text:h>
      <text:p text:style-name="Text_20_body"><text:span text:style-name="T1">📅 </text:span><text:span text:style-name="Strong_20_Emphasis"><text:span text:style-name="T1">Nástup od 1. 5. 2026</text:span></text:span><text:line-break/>📚 <text:span text:style-name="Strong_20_Emphasis">Podmínkou je zaučení před nástupem</text:span> – v průběhu března či dubna 2026 (dle dohody).</text:p>
      <text:p text:style-name="Horizontal_20_Line"/>
      <text:h text:style-name="P3" text:outline-level="3">✅ Kvalifikační požadavky (dle legislativy ČR)</text:h>
      <text:list text:style-name="L1">
        <text:list-item>
          <text:p text:style-name="P4"><text:span text:style-name="Strong_20_Emphasis">Odborná způsobilost k výkonu povolání</text:span>:</text:p>
          <text:list>
            <text:list-item>
              <text:p text:style-name="P4">dětské sestry (VOŠ – diplomovaná dětská sestra nebo bakalářské studium),</text:p>
            </text:list-item>
            <text:list-item>
              <text:p text:style-name="P4">všeobecné sestry,</text:p>
            </text:list-item>
            <text:list-item>
              <text:p text:style-name="P4">praktické sestry (dříve zdravotnický asistent).</text:p>
            </text:list-item>
          </text:list>
        </text:list-item>
        <text:list-item>
          <text:p text:style-name="P4">Trestní bezúhonnost a zdravotní způsobilost.</text:p>
        </text:list-item>
        <text:list-item>
          <text:p text:style-name="P4">Výhodou je specializovaná způsobilost (specializační studium v oboru PLDD, <text:span text:style-name="T2">práce s dětmi</text:span>) <text:span text:style-name="T2">a zkušenost s prací v ambulantním provozu.</text:span></text:p>
        </text:list-item>
      </text:list>
      <text:p text:style-name="Horizontal_20_Line"/>
      <text:h text:style-name="P3" text:outline-level="3">🩺 Klíčové kompetence a náplň práce</text:h>
      <text:p text:style-name="Text_20_body"><text:span text:style-name="Strong_20_Emphasis">Ošetřovatelská péče:</text:span></text:p>
      <text:list text:style-name="L2">
        <text:list-item>
          <text:p text:style-name="P5">odběry krve, injekce, převazy ran</text:p>
        </text:list-item>
        <text:list-item>
          <text:p text:style-name="P6">odběry biologického materiálu</text:p>
        </text:list-item>
        <text:list-item>
          <text:p text:style-name="P6">očkování včetně kontroly očkovacích látek</text:p>
        </text:list-item>
        <text:list-item>
          <text:p text:style-name="P5">měření fyziologických funkcí</text:p>
        </text:list-item>
      </text:list>
      <text:p text:style-name="Text_20_body"><text:span text:style-name="Strong_20_Emphasis">Preventivní činnost:</text:span></text:p>
      <text:list text:style-name="L3">
        <text:list-item>
          <text:p text:style-name="P7">měření a vážení kojenců</text:p>
        </text:list-item>
        <text:list-item>
          <text:p text:style-name="P8">obsluha EKG a zařízení pro ambulantní diagnostiku (po zaškolení)</text:p>
        </text:list-item>
        <text:list-item>
          <text:p text:style-name="P7">měření krevního tlaku u dětí</text:p>
        </text:list-item>
      </text:list>
      <text:p text:style-name="Text_20_body"><text:span text:style-name="Strong_20_Emphasis">Administrativa:</text:span></text:p>
      <text:list text:style-name="L4">
        <text:list-item>
          <text:p text:style-name="P9">práce se zdravotnickou dokumentací</text:p>
        </text:list-item>
        <text:list-item>
          <text:p text:style-name="P9">objednávání pacientů</text:p>
        </text:list-item>
        <text:list-item>
          <text:p text:style-name="P9">zvací systém na očkování</text:p>
        </text:list-item>
      </text:list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Provoz ordinace:</text:span></text:p>
      <text:list text:style-name="L5">
        <text:list-item>
          <text:p text:style-name="P10">sanitace a sterilizace nástrojů</text:p>
        </text:list-item>
        <text:list-item>
          <text:p text:style-name="P10">kontrola a doplňování zásob</text:p>
        </text:list-item>
        <text:list-item>
          <text:p text:style-name="P11"><text:span text:style-name="T2">kontroly léčiv a zdravotnického materiálu</text:span></text:p>
        </text:list-item>
      </text:list>
      <text:p text:style-name="Text_20_body"><text:span text:style-name="Strong_20_Emphasis">Komunikace:</text:span></text:p>
      <text:list text:style-name="L6">
        <text:list-item>
          <text:p text:style-name="P12">vstřícný a trpělivý přístup k dětským pacientům i rodičům</text:p>
        </text:list-item>
        <text:list-item>
          <text:p text:style-name="P12">edukační činnost.</text:p>
        </text:list-item>
      </text:list>
      <text:p text:style-name="Horizontal_20_Line"/>
      <text:h text:style-name="P3" text:outline-level="3">🌿 Osobnostní předpoklady</text:h>
      <text:list text:style-name="L7">
        <text:list-item>
          <text:p text:style-name="P13">Spolehlivost a samostatnost</text:p>
        </text:list-item>
        <text:list-item>
          <text:p text:style-name="P13">Empatie a schopnost zvládat stresové situace (např. pláč dítěte, nervózní rodiče)</text:p>
        </text:list-item>
        <text:list-item>
          <text:p text:style-name="P13">Smysl pro detail <text:span text:style-name="T2">a </text:span><text:span text:style-name="T3">pro </text:span><text:span text:style-name="T2">pořádek</text:span></text:p>
        </text:list-item>
      </text:list>
      <text:p text:style-name="Horizontal_20_Line"/>
      <text:p text:style-name="P14">V případě zájmu nám prosím zašlete svůj životopis <text:span text:style-name="T2">na e-mail: pediatrie.kobyli@seznam.cz</text:span></text:p>
      <text:p text:style-name="P15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33:00.158167100</meta:creation-date>
    <dc:date>2026-03-02T12:11:29.576285100</dc:date>
    <meta:editing-duration>PT38M28S</meta:editing-duration>
    <meta:editing-cycles>4</meta:editing-cycles>
    <meta:generator>LibreOffice/25.8.4.2$Windows_X86_64 LibreOffice_project/290daaa01b999472f0c7a3890eb6a550fd74c6df</meta:generator>
    <meta:print-date>2026-03-02T11:43:38.485342200</meta:print-date>
    <meta:document-statistic meta:table-count="0" meta:image-count="0" meta:object-count="0" meta:page-count="2" meta:paragraph-count="37" meta:word-count="225" meta:character-count="1473" meta:non-whitespace-character-count="1305"/>
  </office:meta>
</office:document-meta>
</file>